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lloon SC D OT Extra Bold" svg:font-family="Balloon SC D OT Extra Bold" style:font-family-generic="modern" style:font-pitch="variable"/>
    <style:font-face style:name="Balloon Lt BTCE" style:font-charset="x-symbol" svg:font-family="Balloon Lt BTCE" style:font-family-generic="swiss" style:font-pitch="variable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9" style:parent-style-name="Standardnípísmoodstavc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adpis2" style:family="paragraph">
      <style:text-properties fo:font-size="12pt" style:font-size-asian="12pt" style:font-size-complex="12pt"/>
    </style:style>
    <style:style style:name="P11" style:parent-style-name="Nadpis2" style:family="paragraph">
      <style:text-properties fo:font-size="12pt" style:font-size-asian="12pt" style:font-size-complex="12pt"/>
    </style:style>
    <style:style style:name="P12" style:parent-style-name="Nadpis2" style:family="paragraph">
      <style:text-properties fo:font-weight="normal" style:font-weight-asian="normal" style:font-weight-complex="normal" fo:font-size="16pt" style:font-size-asian="16pt" style:font-size-complex="16pt"/>
    </style:style>
    <style:style style:name="P13" style:parent-style-name="Nadpis2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name-complex="Calibri"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style:font-name-complex="Calibri"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name-complex="Calibri"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name-complex="Calibri"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Internetlink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1" style:parent-style-name="Standardnípísmoodstavce" style:family="text">
      <style:text-properties style:font-name-complex="Calibri Light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adpis2" style:family="paragraph">
      <style:text-properties fo:font-size="12pt" style:font-size-asian="12pt" style:font-size-complex="12pt"/>
    </style:style>
    <style:style style:name="P34" style:parent-style-name="Nadpis2" style:family="paragraph">
      <style:text-properties fo:font-size="12pt" style:font-size-asian="12pt" style:font-size-complex="12pt"/>
    </style:style>
    <style:style style:name="T35" style:parent-style-name="Standardnípísmoodstavce" style:family="text">
      <style:text-properties style:font-name-complex="Calibri Light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Internetlink" style:family="text">
      <style:text-properties fo:font-size="12pt" style:font-size-asian="12pt" style:font-size-complex="12pt"/>
    </style:style>
    <style:style style:name="T39" style:parent-style-name="Internetlink" style:family="text">
      <style:text-properties style:font-name-complex="Calibri Light" fo:font-size="12pt" style:font-size-asian="12pt" style:font-size-complex="12pt"/>
    </style:style>
    <style:style style:name="T40" style:parent-style-name="Internetlink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adpis2" style:family="paragraph">
      <style:text-properties fo:font-size="12pt" style:font-size-asian="12pt" style:font-size-complex="12pt"/>
    </style:style>
    <style:style style:name="P44" style:parent-style-name="Nadpis2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-complex="Calibri Light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font-name-complex="Calibri Light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Internetlink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style:font-name-complex="Calibri"/>
    </style:style>
    <style:style style:name="T57" style:parent-style-name="Standardnípísmoodstavce" style:family="text">
      <style:text-properties style:font-name-complex="Calibri"/>
    </style:style>
    <style:style style:name="T58" style:parent-style-name="Internetlink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Internetlink" style:family="text">
      <style:text-properties style:font-name-complex="Calibri"/>
    </style:style>
    <style:style style:name="T61" style:parent-style-name="Standardnípísmoodstavce" style:family="text">
      <style:text-properties style:font-name-complex="Calibri"/>
    </style:style>
    <style:style style:name="P62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>
        <style:tab-stops>
          <style:tab-stop style:type="left" style:position="1.5131in"/>
        </style:tab-stops>
      </style:paragraph-properties>
    </style:style>
  </office:automatic-styles>
  <office:body>
    <office:text text:use-soft-page-breaks="true">
      <text:h text:style-name="P1" text:outline-level="2"><text:s text:c="6"/></text:h>
      <text:h text:style-name="Nadpis2" text:outline-level="2"><text:s text:c="10"/><text:span text:style-name="T9">ZÁPIS - PŘIJÍMACÍ ŘÍZENÍ <text:s text:c="2"/>DO <text:s/>MATEŘSKÉ <text:s text:c="2"/>ŠKOLY</text:span></text:h>
      <text:h text:style-name="P10" text:outline-level="2"><text:s text:c="26"/>Vážení rodiče, žadatelé <text:s/>o přijetí dětí do mateřské školy ,</text:h>
      <text:h text:style-name="P11" text:outline-level="2">zápis do mateřské školy Ledňáček Hýskov na školní rok 2025<text:s/>/<text:s/>26 se uskuteční<text:s/>prezenčně <text:s/>dne <text:s text:c="13"/></text:h>
      <text:h text:style-name="P12" text:outline-level="2"><text:s text:c="18"/>24. 3. 2026 <text:s/>od 14h do 18h v MŠ U Statku 777.</text:h>
      <text:h text:style-name="P13" text:outline-level="2"><text:s text:c="16"/>Děti samozřejmě <text:s/>můžete vzít s sebou, bude při konzultaci o ně postaráno</text:h>
      <text:p text:style-name="Standard"><text:s text:c="58"/>pedagogickými pracovnicemi.</text:p>
      <text:p text:style-name="Standard"><text:s text:c="47"/></text:p>
      <text:p text:style-name="P14">K zápisu donesete:</text:p>
      <text:p text:style-name="Standard"><text:span text:style-name="T15">•</text:span><text:span text:style-name="T16"><text:s/>vyplněnou Žádost o přijetí dítěte k předškolnímu vzdělávání</text:span></text:p>
      <text:p text:style-name="Standard"><text:span text:style-name="T17">•<text:s/></text:span><text:span text:style-name="T18">vyplněnou Přihlášku k zápisu dítěte do MŠ s potvrzením lékaře o řádném očkování dítěte/ netýká</text:span></text:p>
      <text:p text:style-name="P19"><text:s text:c="3"/>se předškolních<text:s/>dětí/</text:p>
      <text:p text:style-name="Standard"><text:span text:style-name="T20">•<text:s/></text:span><text:span text:style-name="T21">rodný list dítěte</text:span></text:p>
      <text:p text:style-name="Standard"><text:span text:style-name="T22">•<text:s/></text:span><text:span text:style-name="T23">občanský průkaz zákonného zástupce, který žádá o přijetí dítěte do mateřské školy</text:span></text:p>
      <text:p text:style-name="Standard"><text:span text:style-name="T24">Tiskopisy ke stažení najdete na webových stránkách školy<text:s/></text:span><text:a xlink:href="http://www.mslednacekhyskov.cz/" office:target-frame-name="_top" xlink:show="replace"><text:span text:style-name="T25">www.mslednacekhyskov.cz</text:span></text:a><text:span text:style-name="T26"><text:s/>– sekce Dokumen</text:span><text:span text:style-name="T27">ty, případně vyzvednete na Dni otevřených dveří / 18. 3. 2026 /, popř. kdykoliv po telefonické domluvě v MŠ.</text:span></text:p>
      <text:p text:style-name="P28">Pokud se zápisu nezúčastníte prezenčně, je možné Žádost a ostatní dokumentaci doložit následujícími způsoby:</text:p>
      <text:p text:style-name="P29"/>
      <text:p text:style-name="P30">pouze v termínu od 15. 3. - 15. 4.<text:s/>2026</text:p>
      <text:h text:style-name="Nadpis2" text:outline-level="2"><text:span text:style-name="T31">•</text:span><text:span text:style-name="T32"><text:s/>osobním podáním do poštovní schránky mateřské <text:s/>školy Ledňáček Hýskov</text:span></text:h>
      <text:h text:style-name="P33" text:outline-level="2">• poštou / rozhodující je datum podání na poštu, doporučujeme <text:s/>zaslat doporučeně/</text:h>
      <text:h text:style-name="P34" text:outline-level="2">• do datové schránky školy - fmyraj9</text:h>
      <text:h text:style-name="Nadpis2" text:outline-level="2"><text:span text:style-name="T35">•</text:span><text:span text:style-name="T36"><text:s/>e-mailem s elektronickým podpisem zákonného<text:s/></text:span><text:span text:style-name="T37">zástupce<text:s/></text:span><text:a xlink:href="mailto:/mslednacekhyskov@centrum.cz/" office:target-frame-name="_top" xlink:show="replace"><text:span text:style-name="T38">/mslednacekhyskov</text:span></text:a><text:a xlink:href="mailto:/mslednacekhyskov@centrum.cz/" office:target-frame-name="_top" xlink:show="replace"><text:span text:style-name="T39">@</text:span></text:a><text:a xlink:href="mailto:/mslednacekhyskov@centrum.cz/" office:target-frame-name="_top" xlink:show="replace"><text:span text:style-name="T40">centrum.cz/</text:span></text:a><text:span text:style-name="T41">. <text:s/>Bez uznávaného elektronického podpisu je nutné, aby Ž</text:span><text:span text:style-name="T42">ádost o přijetí zákonný zástupce do 5 dnů potvrdil, jinak se k Žádosti nepřihlíží.</text:span></text:h>
      <text:h text:style-name="Nadpis2" text:outline-level="2">PŘIJÍMÁME I 2 LETÉ DĚTI DO MOŽNÉ KAPACITY NAPLNĚNÍ MŠ</text:h>
      <text:h text:style-name="P43" text:outline-level="2">Rozhodnutí o přijetí/nepřijetí do MŠ budou zveřejněny <text:s/>do 29. 4. 2026 / web, vývěska <text:s/>u MŠ/</text:h>
      <text:h text:style-name="P44" text:outline-level="2">Další informace k organizaci zápisu:</text:h>
      <text:p text:style-name="Standard"/>
      <text:h text:style-name="Nadpis2" text:outline-level="2"><text:span text:style-name="T45">• <text:s text:c="2"/></text:span><text:span text:style-name="T46">Přidělení registračního čísla bude oznámeno zákonnému zástupci SMS zprávou na jeho uvedené telefonní číslo a to dne<text:s/></text:span><text:span text:style-name="T47">20</text:span><text:span text:style-name="T48">. 4. 2026. Zveřejnění výsledků zápisu bude uvedeno právě pod těmito registračními čísly, dne 2</text:span><text:span text:style-name="T49">9</text:span><text:span text:style-name="T50">. 4. 2026.</text:span></text:h>
      <text:h text:style-name="Nadpis2" text:outline-level="2"><text:span text:style-name="T51">•</text:span><text:span text:style-name="T52"><text:s text:c="3"/>Kritéria pro<text:s/></text:span><text:span text:style-name="T53">přijímání dětí jsou <text:s/>uvedeny na webových stránkách školy<text:s/></text:span><text:a xlink:href="http://www.mslednacekhyskov.cz/" office:target-frame-name="_top" xlink:show="replace"><text:span text:style-name="T54">www.mslednacekhyskov.cz</text:span></text:a><text:span text:style-name="T55"><text:s text:c="2"/>v sekci: Dokumenty.</text:span></text:h>
      <text:p text:style-name="Standard"/>
      <text:p text:style-name="Standard">Informace:</text:p>
      <text:p text:style-name="Standard"><text:span text:style-name="T56">•<text:s/></text:span>telefon: 602 779 163</text:p>
      <text:p text:style-name="Standard"><text:span text:style-name="T57">•<text:s/></text:span>e-mail:<text:s/><text:a xlink:href="mailto:mslednacekhyskov@centrum.cz" office:target-frame-name="_top" xlink:show="replace"><text:span text:style-name="Internetlink">mslednac</text:span><text:span text:style-name="Internetlink">ekhyskov</text:span></text:a><text:a xlink:href="mailto:mslednacekhyskov@centrum.cz" office:target-frame-name="_top" xlink:show="replace"><text:span text:style-name="T58">@</text:span></text:a><text:a xlink:href="mailto:mslednacekhyskov@centrum.cz" office:target-frame-name="_top" xlink:show="replace"><text:span text:style-name="Internetlink">centrum.cz</text:span></text:a></text:p>
      <text:p text:style-name="Standard"><text:span text:style-name="T59">•<text:s/></text:span><text:a xlink:href="http://www.mslednacekhyskov.cz/" office:target-frame-name="_top" xlink:show="replace"><text:span text:style-name="T60">www.mslednacekhyskov.cz</text:span></text:a><text:span text:style-name="T61"><text:s text:c="2"/>/ informace k Zápisu, ke stažení - sekce : Dokumenty/</text:span></text:p>
      <text:p text:style-name="Standard"/>
      <text:p text:style-name="Standard"><text:s/><text:s text:c="124"/>ředitelka MŠ, Petra Trochová</text:p>
      <text:p text:style-name="Standard"/>
      <text:p text:style-name="Standard"><text:s text:c="64"/><text:s text:c="54"/></text:p>
      <text:p text:style-name="Standard"/>
      <text:h text:style-name="Nadpis2" text:outline-level="2"><text:s text:c="70"/></text:h>
      <text:p text:style-name="Standard"/>
      <text:p text:style-name="P62"><text:s text:c="34"/><text:tab/></text:p>
      <text:p text:style-name="P63"><text:s text:c="8"/></text:p>
      <text:p text:style-name="P64"><text:s text:c="7"/></text:p>
      <text:p text:style-name="P65"/>
      <text:p text:style-name="P6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lloon SC D OT Extra Bold" svg:font-family="Balloon SC D OT Extra Bold" style:font-family-generic="modern" style:font-pitch="variable"/>
    <style:font-face style:name="Balloon Lt BTCE" style:font-charset="x-symbol" svg:font-family="Balloon Lt BTC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fo:margin-bottom="0in"/>
      <style:text-properties fo:hyphenate="false"/>
    </style:style>
    <style:style style:name="Zápatí" style:display-name="Zápatí" style:family="paragraph" style:parent-style-name="Standard">
      <style:paragraph-properties fo:margin-bottom="0in"/>
      <style:text-properties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 Light" style:font-name-asian="Times New Roman" style:font-name-complex="Calibri Ligh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alibri Light" style:font-name-asian="Times New Roman" style:font-name-complex="Calibri Ligh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evyřešenázmínka" style:display-name="Nevyřešená zmínka" style:family="text">
      <style:text-properties fo:color="#605E5C" fo:background-color="#E1DFDD"/>
    </style:style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Times New Roman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Záhlaví" style:family="paragraph">
      <style:paragraph-properties fo:margin-left="-0.3937in">
        <style:tab-stops/>
      </style:paragraph-properties>
    </style:style>
    <style:style style:name="T3" style:parent-style-name="Standardnípísmoodstavce" style:family="text">
      <style:text-properties style:font-name="Balloon SC D OT Extra Bold" style:font-name-complex="Balloon SC D OT Extra Bold" fo:font-weight="bold" style:font-weight-asian="bold" fo:color="#0F6D8B" fo:letter-spacing="0.0236in" style:text-position="-3750% 100%" fo:font-size="18pt" style:font-size-asian="18pt"/>
    </style:style>
    <style:style style:name="T4" style:parent-style-name="Standardnípísmoodstavce" style:family="text">
      <style:text-properties style:font-name="Balloon SC D OT Extra Bold" style:font-name-complex="Balloon SC D OT Extra Bold" fo:font-weight="bold" style:font-weight-asian="bold" fo:color="#0F6D8B" fo:letter-spacing="0.0236in" fo:font-size="18pt" style:font-size-asian="18pt"/>
    </style:style>
    <style:style style:name="T5" style:parent-style-name="Standardnípísmoodstavce" style:family="text">
      <style:text-properties style:font-name="Balloon SC D OT Extra Bold" style:font-name-complex="Balloon SC D OT Extra Bold" fo:font-weight="bold" style:font-weight-asian="bold" fo:color="#0F6D8B" fo:letter-spacing="0.0236in" style:text-position="-3750% 100%" fo:font-size="18pt" style:font-size-asian="18pt"/>
    </style:style>
    <style:style style:name="T6" style:parent-style-name="Standardnípísmoodstavce" style:family="text">
      <style:text-properties style:font-name="Balloon SC D OT Extra Bold" style:font-name-complex="Balloon SC D OT Extra Bold" fo:font-weight="bold" style:font-weight-asian="bold" fo:color="#0F6D8B" fo:letter-spacing="0.0236in" fo:font-size="18pt" style:font-size-asian="18pt"/>
    </style:style>
    <style:style style:name="P7" style:parent-style-name="Záhlaví" style:family="paragraph">
      <style:text-properties style:font-name="Balloon SC D OT Extra Bold" style:font-name-complex="Balloon SC D OT Extra Bold" fo:font-weight="bold" style:font-weight-asian="bold" fo:color="#0F6D8B" fo:letter-spacing="0.0236in" fo:font-size="18pt" style:font-size-asian="18pt"/>
    </style:style>
    <style:style style:name="P8" style:parent-style-name="Zápatí" style:family="paragraph">
      <style:paragraph-properties fo:text-align="center"/>
      <style:text-properties style:font-name="Balloon Lt BTCE" style:font-name-complex="Balloon Lt BTC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draw:frame draw:style-name="a0" draw:name="Obrázek 1" text:anchor-type="as-char" svg:x="0in" svg:y="0in" svg:width="4.56654in" svg:height="0.85827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draw:frame draw:style-name="a1" draw:name="obrázky1" text:anchor-type="as-char" svg:x="0in" svg:y="0in" svg:width="2.09724in" svg:height="2.04173in" style:rel-width="scale" style:rel-height="scale"><draw:image xlink:href="media/image2.jpeg" xlink:type="simple" xlink:show="embed" xlink:actuate="onLoad"/><svg:title/><svg:desc/></draw:frame></text:span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 Špicl</meta:initial-creator>
    <dc:creator>rerichova52@outlook.cz</dc:creator>
    <meta:creation-date>2025-12-08T08:26:00Z</meta:creation-date>
    <dc:date>2025-12-11T12:13:00Z</dc:date>
    <meta:print-date>2025-12-11T12:13:00Z</meta:print-date>
    <meta:template xlink:href="Normal" xlink:type="simple"/>
    <meta:editing-cycles>8</meta:editing-cycles>
    <meta:editing-duration>PT420S</meta:editing-duration>
    <meta:document-statistic meta:page-count="1" meta:paragraph-count="6" meta:word-count="462" meta:character-count="3188" meta:row-count="22" meta:non-whitespace-character-count="2732"/>
  </office:meta>
</office:document-meta>
</file>